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386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1" draw:name="Title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82" draw:name="Subtitle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83" draw:name="Picture 4" svg:x="3.60303in" svg:y="0in" svg:width="6.12727in" svg:height="7.5in" style:rel-width="scale" style:rel-height="scale">
          <draw:image xlink:href="media/image1.jpeg" xlink:type="simple" xlink:show="embed" xlink:actuate="onLoad"/>
          <svg:title/>
          <svg:desc>A person with glasses and a leather jacket

Description automatically generated</svg:desc>
        </draw:frame>
      </draw:page>
      <draw:page draw:name="Slide2" draw:style-name="a384" draw:master-page-name="Master1-Layout2-obj-Title-and-Content" presentation:presentation-page-layout-name="Master1-PPL2" draw:id="Slide-257">
        <draw:frame draw:id="id66" presentation:style-name="a385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67" presentation:style-name="a386" draw:name="Content Placeholder 4" svg:x="4.40387in" svg:y="1.99653in" svg:width="4.52559in" svg:height="4.75868in" style:rel-width="scale" style:rel-height="scale" presentation:class="graphic" presentation:placeholder="false">
          <draw:image xlink:href="media/image2.jpeg" xlink:type="simple" xlink:show="embed" xlink:actuate="onLoad"/>
          <svg:title/>
          <svg:desc>A person in a sports jersey

Description automatically generated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Raymund O'Connor</meta:initial-creator>
    <dc:creator>Raymund O'Connor</dc:creator>
    <meta:creation-date>2023-10-23T14:29:52Z</meta:creation-date>
    <dc:date>2023-10-23T14:30:42Z</dc:date>
    <meta:editing-cycles>1</meta:editing-cycles>
    <meta:editing-duration>PT50S</meta:editing-duration>
    <meta:document-statistic meta:paragraph-count="0" meta:word-count="0"/>
  </office:meta>
</office:document-meta>
</file>