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4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7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8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9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1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3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14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15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7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18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19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20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2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23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24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6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9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2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33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34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6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8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39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40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42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43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44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46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47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48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50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53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56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57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58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5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60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61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63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64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65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6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67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68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69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7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71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72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73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7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75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76" style:parent-style-name="Normal" style:family="paragraph">
      <style:paragraph-properties fo:border="0.0069in solid #000000" fo:padding="0.0138in" style:shadow="none"/>
    </style:style>
    <style:style style:name="P77" style:parent-style-name="Normal" style:family="paragraph">
      <style:paragraph-properties fo:border="0.0069in solid #000000" fo:padding="0.0138in" style:shadow="none" fo:margin-bottom="0in" fo:line-height="100%"/>
    </style:style>
    <style:style style:name="T78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79" style:parent-style-name="Normal" style:family="paragraph">
      <style:paragraph-properties fo:border="0.0069in solid #000000" fo:padding="0.0138in" style:shadow="none" fo:margin-bottom="0in" fo:line-height="100%"/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P80" style:parent-style-name="Normal" style:family="paragraph">
      <style:paragraph-properties fo:border="0.0069in solid #000000" fo:padding="0.0138in" style:shadow="none" fo:margin-bottom="0in" fo:line-height="100%"/>
    </style:style>
    <style:style style:name="T81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82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83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84" style:parent-style-name="Normal" style:family="paragraph">
      <style:paragraph-properties fo:border="0.0069in solid #000000" fo:padding="0.0138in" style:shadow="none" fo:margin-bottom="0in" fo:line-height="100%"/>
    </style:style>
    <style:style style:name="T85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86" style:parent-style-name="Normal" style:family="paragraph">
      <style:paragraph-properties fo:border="0.0069in solid #000000" fo:padding="0.0138in" style:shadow="none" fo:margin-bottom="0in" fo:line-height="100%"/>
    </style:style>
    <style:style style:name="T87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88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89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90" style:parent-style-name="Normal" style:family="paragraph">
      <style:paragraph-properties fo:border="0.0069in solid #000000" fo:padding="0.0138in" style:shadow="none" fo:margin-bottom="0in" fo:line-height="100%"/>
    </style:style>
    <style:style style:name="T91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92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93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94" style:parent-style-name="Normal" style:family="paragraph">
      <style:paragraph-properties fo:border="0.0069in solid #000000" fo:padding="0.0138in" style:shadow="none" fo:margin-bottom="0in" fo:line-height="100%"/>
    </style:style>
    <style:style style:name="T95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96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97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98" style:parent-style-name="Normal" style:family="paragraph">
      <style:paragraph-properties fo:border="0.0069in solid #000000" fo:padding="0.0138in" style:shadow="none" fo:margin-bottom="0in" fo:line-height="100%"/>
    </style:style>
    <style:style style:name="T99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0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02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103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0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P10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06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0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08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0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10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1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12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1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P11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15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1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P11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18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1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20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2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22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2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24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2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26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2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P12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29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3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31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132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3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34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3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36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3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38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3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40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4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4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43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4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P14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46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4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48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4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50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5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52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5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P15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55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5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P15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58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5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60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6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62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6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64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165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6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67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6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P16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70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7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72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7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74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7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76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7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P17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79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8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81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8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83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8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85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8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87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8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89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9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92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9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P19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95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9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97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19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99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200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20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02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20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04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20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06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20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08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209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21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11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21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P21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14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21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16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21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18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219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22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21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22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23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22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25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22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P22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28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22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31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23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33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234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235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23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37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238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239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24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41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242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243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24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45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246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247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24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49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250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251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25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53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254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255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25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57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258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259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26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61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262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263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26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P26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66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26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68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269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270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27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72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273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274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27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76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277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278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27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80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281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282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28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P28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85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28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87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288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289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29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91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292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293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29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95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296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297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298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29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00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301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302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30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P30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05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30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0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08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30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10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311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312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31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14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315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316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31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18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319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320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32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22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323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324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32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26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327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328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32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30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331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332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33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34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335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336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33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38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339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340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341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34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P34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44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34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46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347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348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34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50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351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352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35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54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355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356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35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58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359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360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36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P36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63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364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36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66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367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368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36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70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371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372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37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74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375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376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37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78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379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380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38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P38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83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38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8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86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38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88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389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390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391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39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93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394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395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39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97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398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399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40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401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402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403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40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405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406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407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408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40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410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411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412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41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414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415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416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41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418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419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420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42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P42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423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42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425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426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427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42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429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430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431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43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433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434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435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436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43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438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T439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440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  <style:style style:name="P44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P44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443" style:parent-style-name="DefaultParagraphFont" style:family="text">
      <style:text-properties style:font-name="inherit" style:font-name-asian="Times New Roman" style:font-name-complex="Courier New" fo:color="#000000" fo:font-size="9pt" style:font-size-asian="9pt" style:font-size-complex="9pt" style:language-asian="en" style:country-asian="GB"/>
    </style:style>
  </office:automatic-styles>
  <office:body>
    <office:text text:use-soft-page-breaks="true">
      <text:p text:style-name="P1">Create new resource folder – select anim (instead of raw as in past exercises)</text:p>
      <text:p text:style-name="Normal"><text:a xlink:href="https://www.youtube.com/watch?v=0s6x3Sn4eYo" office:target-frame-name="_top" xlink:show="replace"><text:span text:style-name="Hyperlink">https://www.youtube.com/watch?v=0s6x3Sn4eYo</text:span></text:a></text:p>
      <text:p text:style-name="Normal"/>
      <text:p text:style-name="Normal">Save the following xml files to this folder.</text:p>
      <text:p text:style-name="P2">slide_in_left.xml</text:p>
      <text:p text:style-name="P3"><text:span text:style-name="T4">&lt;?xml version="1.0" encoding="utf-8"?&gt;</text:span></text:p>
      <text:p text:style-name="P5"> </text:p>
      <text:p text:style-name="P6"><text:span text:style-name="T7">&lt;set<text:s/></text:span><text:span text:style-name="T8">xmlns</text:span><text:span text:style-name="T9">:android="http://schemas.android.com/apk/res/android"&gt;</text:span></text:p>
      <text:p text:style-name="P10"><text:span text:style-name="T11">    &lt;translate</text:span></text:p>
      <text:p text:style-name="P12"><text:span text:style-name="T13">        </text:span><text:span text:style-name="T14">android</text:span><text:span text:style-name="T15">:duration="@android:integer/config_mediumAnimTime"</text:span></text:p>
      <text:p text:style-name="P16"><text:span text:style-name="T17">     </text:span><text:span text:style-name="T18">   </text:span><text:span text:style-name="T19">android</text:span><text:span text:style-name="T20">:fromXDelta="-100%p"</text:span></text:p>
      <text:p text:style-name="P21"><text:span text:style-name="T22">        </text:span><text:span text:style-name="T23">android</text:span><text:span text:style-name="T24">:toXDelta="0" /&gt;</text:span></text:p>
      <text:p text:style-name="P25"><text:span text:style-name="T26">&lt;/set&gt;</text:span></text:p>
      <text:p text:style-name="Normal"/>
      <text:p text:style-name="P27">slide_in_right.xml</text:p>
      <text:p text:style-name="P28"><text:span text:style-name="T29">&lt;?xml version="1.0" encoding="utf-8"?&gt;</text:span></text:p>
      <text:p text:style-name="P30"> </text:p>
      <text:p text:style-name="P31"><text:span text:style-name="T32">&lt;set<text:s/></text:span><text:span text:style-name="T33">xmlns</text:span><text:span text:style-name="T34">:android="http://schemas.android.com/apk/res/android"&gt;</text:span></text:p>
      <text:p text:style-name="P35"><text:span text:style-name="T36">    &lt;translate</text:span></text:p>
      <text:p text:style-name="P37"><text:span text:style-name="T38">        </text:span><text:span text:style-name="T39">android</text:span><text:span text:style-name="T40">:duration="@android:integer/config_mediumAnimTime"</text:span></text:p>
      <text:p text:style-name="P41"><text:span text:style-name="T42">        </text:span><text:span text:style-name="T43">android</text:span><text:span text:style-name="T44">:fromXDelta="100%p"</text:span></text:p>
      <text:p text:style-name="P45"><text:span text:style-name="T46">        </text:span><text:span text:style-name="T47">android</text:span><text:span text:style-name="T48">:toXDelta="0" /&gt;</text:span></text:p>
      <text:p text:style-name="P49"><text:span text:style-name="T50">&lt;/set&gt;</text:span></text:p>
      <text:p text:style-name="Normal"/>
      <text:p text:style-name="P51">slide_out_left.xml</text:p>
      <text:p text:style-name="P52"><text:span text:style-name="T53">&lt;?xml version="1.0" encoding="utf-8"?&gt;</text:span></text:p>
      <text:p text:style-name="P54"> </text:p>
      <text:p text:style-name="P55"><text:span text:style-name="T56">&lt;set<text:s/></text:span><text:span text:style-name="T57">xmlns</text:span><text:span text:style-name="T58">:android="http://schemas.android.com/apk/res/android"&gt;</text:span></text:p>
      <text:p text:style-name="P59"><text:span text:style-name="T60">    &lt;</text:span><text:span text:style-name="T61">translate</text:span></text:p>
      <text:p text:style-name="P62"><text:span text:style-name="T63">        </text:span><text:span text:style-name="T64">android</text:span><text:span text:style-name="T65">:duration="@android:integer/config_mediumAnimTime"</text:span></text:p>
      <text:p text:style-name="P66"><text:span text:style-name="T67">        </text:span><text:span text:style-name="T68">android</text:span><text:span text:style-name="T69">:fromXDelta="0"</text:span></text:p>
      <text:p text:style-name="P70"><text:span text:style-name="T71">        </text:span><text:span text:style-name="T72">android</text:span><text:span text:style-name="T73">:toXDelta="-100%p" /&gt;</text:span></text:p>
      <text:p text:style-name="P74"><text:span text:style-name="T75">&lt;/set&gt;</text:span></text:p>
      <text:p text:style-name="Normal"/>
      <text:p text:style-name="P76">slide_out_right.xml</text:p>
      <text:p text:style-name="P77"><text:span text:style-name="T78">&lt;?xml version="1.0" encoding="utf-8"?&gt;</text:span></text:p>
      <text:p text:style-name="P79"> </text:p>
      <text:p text:style-name="P80"><text:span text:style-name="T81">&lt;set<text:s/></text:span><text:span text:style-name="T82">xmlns</text:span><text:span text:style-name="T83">:android="http://schemas.android.com/apk/res/android"&gt;</text:span></text:p>
      <text:p text:style-name="P84"><text:span text:style-name="T85">    &lt;translate</text:span></text:p>
      <text:p text:style-name="P86"><text:span text:style-name="T87">        </text:span><text:span text:style-name="T88">android</text:span><text:span text:style-name="T89">:duration="@android:integer/config_mediumAnimTime"</text:span></text:p>
      <text:p text:style-name="P90"><text:span text:style-name="T91">        </text:span><text:span text:style-name="T92">android</text:span><text:span text:style-name="T93">:fromXDelta="0"</text:span></text:p>
      <text:p text:style-name="P94"><text:span text:style-name="T95">        </text:span><text:span text:style-name="T96">android</text:span><text:span text:style-name="T97">:toXDelta="100%p" /&gt;</text:span></text:p>
      <text:p text:style-name="P98"><text:span text:style-name="T99">&lt;/set&gt;</text:span></text:p>
      <text:p text:style-name="Normal"/>
      <text:p text:style-name="P100">MainActivity.java</text:p>
      <text:p text:style-name="P101"><text:span text:style-name="T102">package<text:s/></text:span><text:span text:style-name="T103">com.codinginflow.activityslideanimationexample;</text:span></text:p>
      <text:p text:style-name="P104"> </text:p>
      <text:p text:style-name="P105"><text:span text:style-name="T106">import android.content.Intent;</text:span></text:p>
      <text:p text:style-name="P107"><text:span text:style-name="T108">import android.os.Bundle;</text:span></text:p>
      <text:p text:style-name="P109"><text:span text:style-name="T110">import android.support.v7.app.AppCompatActivity;</text:span></text:p>
      <text:p text:style-name="P111"><text:span text:style-name="T112">import android.view.View;</text:span></text:p>
      <text:p text:style-name="P113"> </text:p>
      <text:p text:style-name="P114"><text:span text:style-name="T115">public class MainActivity extends AppCompatActivity {</text:span></text:p>
      <text:soft-page-break/>
      <text:p text:style-name="P116"> </text:p>
      <text:p text:style-name="P117"><text:span text:style-name="T118">    @Override</text:span></text:p>
      <text:p text:style-name="P119"><text:span text:style-name="T120">    protected void onCreate(Bundle savedInstanceState) {</text:span></text:p>
      <text:p text:style-name="P121"><text:span text:style-name="T122">        super.onCreate(savedInstanceState);</text:span></text:p>
      <text:p text:style-name="P123"><text:span text:style-name="T124">        setContentView(R.layout.activity_main);</text:span></text:p>
      <text:p text:style-name="P125"><text:span text:style-name="T126">    }</text:span></text:p>
      <text:p text:style-name="P127"> </text:p>
      <text:p text:style-name="P128"><text:span text:style-name="T129">    public void openActivity2(View view) {</text:span></text:p>
      <text:p text:style-name="P130"><text:span text:style-name="T131">        Intent intent = new Intent(this, Activity2.class</text:span><text:span text:style-name="T132">);</text:span></text:p>
      <text:p text:style-name="P133"><text:span text:style-name="T134">        startActivity(intent);</text:span></text:p>
      <text:p text:style-name="P135"><text:span text:style-name="T136">        overridePendingTransition(R.anim.slide_in_right, R.anim.slide_out_left);</text:span></text:p>
      <text:p text:style-name="P137"><text:span text:style-name="T138">    }</text:span></text:p>
      <text:p text:style-name="P139"><text:span text:style-name="T140">}</text:span></text:p>
      <text:p text:style-name="Normal"/>
      <text:p text:style-name="P141">Activity2.java</text:p>
      <text:p text:style-name="P142"><text:span text:style-name="T143">package com.codinginflow.activityslideanimationexample;</text:span></text:p>
      <text:p text:style-name="P144"> </text:p>
      <text:p text:style-name="P145"><text:span text:style-name="T146">import android.content.Intent;</text:span></text:p>
      <text:p text:style-name="P147"><text:span text:style-name="T148">import android.os.Bundle;</text:span></text:p>
      <text:p text:style-name="P149"><text:span text:style-name="T150">import android.support.v7.app.AppCompatActivity;</text:span></text:p>
      <text:p text:style-name="P151"><text:span text:style-name="T152">import android.view.View;</text:span></text:p>
      <text:p text:style-name="P153"> </text:p>
      <text:p text:style-name="P154"><text:span text:style-name="T155">public class Activity2 extends AppCompatActivity {</text:span></text:p>
      <text:p text:style-name="P156"> </text:p>
      <text:p text:style-name="P157"><text:span text:style-name="T158">    @Override</text:span></text:p>
      <text:p text:style-name="P159"><text:span text:style-name="T160">    protected void onCreate(Bundle savedInstanceState) {</text:span></text:p>
      <text:p text:style-name="P161"><text:span text:style-name="T162">        super.onCreate(savedInstanceState);</text:span></text:p>
      <text:p text:style-name="P163"><text:span text:style-name="T164">        set</text:span><text:span text:style-name="T165">ContentView(R.layout.activity_2);</text:span></text:p>
      <text:p text:style-name="P166"><text:span text:style-name="T167">    }</text:span></text:p>
      <text:p text:style-name="P168"> </text:p>
      <text:p text:style-name="P169"><text:span text:style-name="T170">    public void openActivity3(View view) {</text:span></text:p>
      <text:p text:style-name="P171"><text:span text:style-name="T172">        Intent intent = new Intent(this, Activity3.class);</text:span></text:p>
      <text:p text:style-name="P173"><text:span text:style-name="T174">        startActivity(intent);</text:span></text:p>
      <text:p text:style-name="P175"><text:span text:style-name="T176">    }</text:span></text:p>
      <text:p text:style-name="P177"> </text:p>
      <text:p text:style-name="P178"><text:span text:style-name="T179">    @Override</text:span></text:p>
      <text:p text:style-name="P180"><text:span text:style-name="T181">    public void finish() {</text:span></text:p>
      <text:p text:style-name="P182"><text:span text:style-name="T183">        super.finish();</text:span></text:p>
      <text:p text:style-name="P184"><text:span text:style-name="T185">        overridePendingTransition(R.anim.slide_in_left, R.anim.slide_out_right);</text:span></text:p>
      <text:p text:style-name="P186"><text:span text:style-name="T187">    }</text:span></text:p>
      <text:p text:style-name="P188"><text:span text:style-name="T189">}</text:span></text:p>
      <text:p text:style-name="Normal"/>
      <text:p text:style-name="P190">Styles.xml</text:p>
      <text:p text:style-name="P191"><text:span text:style-name="T192">&lt;resources&gt;</text:span></text:p>
      <text:p text:style-name="P193"> </text:p>
      <text:p text:style-name="P194"><text:span text:style-name="T195">    &lt;!-- Base application theme. --&gt;</text:span></text:p>
      <text:p text:style-name="P196"><text:span text:style-name="T197">    &lt;style name="AppTheme" parent="Theme.AppCompat.Light.DarkActionBar"&gt;</text:span></text:p>
      <text:p text:style-name="P198"><text:span text:style-name="T199">        &lt;!-- Customize your the</text:span><text:span text:style-name="T200">me here. --&gt;</text:span></text:p>
      <text:p text:style-name="P201"><text:span text:style-name="T202">        &lt;item name="colorPrimary"&gt;@color/colorPrimary&lt;/item&gt;</text:span></text:p>
      <text:p text:style-name="P203"><text:span text:style-name="T204">        &lt;item name="colorPrimaryDark"&gt;@color/colorPrimaryDark&lt;/item&gt;</text:span></text:p>
      <text:p text:style-name="P205"><text:span text:style-name="T206">        &lt;item name="colorAccent"&gt;@color/colorAccent&lt;/item&gt;</text:span></text:p>
      <text:p text:style-name="P207"><text:span text:style-name="T208">        &lt;item name="android:windowAnimationStyle"&gt;</text:span><text:span text:style-name="T209">@style/CustomActivityAnimation&lt;/item&gt;</text:span></text:p>
      <text:p text:style-name="P210"><text:span text:style-name="T211">    &lt;/style&gt;</text:span></text:p>
      <text:p text:style-name="P212"> </text:p>
      <text:p text:style-name="P213"><text:span text:style-name="T214">    &lt;style name="CustomActivityAnimation" parent="@android:style/Animation.Activity"&gt;</text:span></text:p>
      <text:p text:style-name="P215"><text:span text:style-name="T216">        &lt;item name="android:activityOpenEnterAnimation"&gt;@anim/slide_in_right&lt;/item&gt;</text:span></text:p>
      <text:p text:style-name="P217"><text:span text:style-name="T218">        &lt;item name="android:activ</text:span><text:span text:style-name="T219">ityOpenExitAnimation"&gt;@anim/slide_out_left&lt;/item&gt;</text:span></text:p>
      <text:p text:style-name="P220"><text:span text:style-name="T221">        &lt;item name="android:activityCloseEnterAnimation"&gt;@anim/slide_in_left&lt;/item&gt;</text:span></text:p>
      <text:p text:style-name="P222"><text:span text:style-name="T223">        &lt;item name="android:activityCloseExitAnimation"&gt;@anim/slide_out_right&lt;/item&gt;</text:span></text:p>
      <text:p text:style-name="P224"><text:span text:style-name="T225">    &lt;/style&gt;</text:span></text:p>
      <text:p text:style-name="P226"> </text:p>
      <text:p text:style-name="P227"><text:span text:style-name="T228">&lt;/resources&gt;</text:span></text:p>
      <text:p text:style-name="Normal"/>
      <text:p text:style-name="P229">activity_main.xml</text:p>
      <text:soft-page-break/>
      <text:p text:style-name="P230"><text:span text:style-name="T231">&lt;?xml version="1.0" encoding="utf-8"?&gt;</text:span></text:p>
      <text:p text:style-name="P232"><text:span text:style-name="T233">&lt;LinearLayout<text:s/></text:span><text:span text:style-name="T234">xmlns</text:span><text:span text:style-name="T235">:android="http://schemas.android.com/apk/res/android"</text:span></text:p>
      <text:p text:style-name="P236"><text:span text:style-name="T237">    </text:span><text:span text:style-name="T238">xmlns</text:span><text:span text:style-name="T239">:app="http://schemas.android.com/apk/res-auto"</text:span></text:p>
      <text:p text:style-name="P240"><text:span text:style-name="T241">    </text:span><text:span text:style-name="T242">xmlns</text:span><text:span text:style-name="T243">:tools="http://schemas.android.com/tools"</text:span></text:p>
      <text:p text:style-name="P244"><text:span text:style-name="T245">    </text:span><text:span text:style-name="T246">android</text:span><text:span text:style-name="T247">:layout_width="match_parent"</text:span></text:p>
      <text:p text:style-name="P248"><text:span text:style-name="T249">    </text:span><text:span text:style-name="T250">android</text:span><text:span text:style-name="T251">:layout_height="match_parent"</text:span></text:p>
      <text:p text:style-name="P252"><text:span text:style-name="T253">    </text:span><text:span text:style-name="T254">android</text:span><text:span text:style-name="T255">:gravity="center"</text:span></text:p>
      <text:p text:style-name="P256"><text:span text:style-name="T257">    </text:span><text:span text:style-name="T258">android</text:span><text:span text:style-name="T259">:orientation="vertical"</text:span></text:p>
      <text:p text:style-name="P260"><text:span text:style-name="T261">    </text:span><text:span text:style-name="T262">tools</text:span><text:span text:style-name="T263">:context="com.codinginflow.activityslideanimationexample.MainActivity"&gt;</text:span></text:p>
      <text:p text:style-name="P264"> </text:p>
      <text:p text:style-name="P265"><text:span text:style-name="T266">    &lt;TextView</text:span></text:p>
      <text:p text:style-name="P267"><text:span text:style-name="T268">        </text:span><text:span text:style-name="T269">android</text:span><text:span text:style-name="T270">:layout_width="wrap_content"</text:span></text:p>
      <text:p text:style-name="P271"><text:span text:style-name="T272">        </text:span><text:span text:style-name="T273">android</text:span><text:span text:style-name="T274">:layout_height="wrap_content"</text:span></text:p>
      <text:p text:style-name="P275"><text:span text:style-name="T276">        </text:span><text:span text:style-name="T277">android</text:span><text:span text:style-name="T278">:text="This is Activity 1"</text:span></text:p>
      <text:p text:style-name="P279"><text:span text:style-name="T280">        </text:span><text:span text:style-name="T281">android</text:span><text:span text:style-name="T282">:textSize="30sp" /&gt;</text:span></text:p>
      <text:p text:style-name="P283"> </text:p>
      <text:p text:style-name="P284"><text:span text:style-name="T285">    &lt;Button</text:span></text:p>
      <text:p text:style-name="P286"><text:span text:style-name="T287">        </text:span><text:span text:style-name="T288">android</text:span><text:span text:style-name="T289">:layout_width="wrap_content"</text:span></text:p>
      <text:p text:style-name="P290"><text:span text:style-name="T291">        </text:span><text:span text:style-name="T292">android</text:span><text:span text:style-name="T293">:layout_height="wrap_content"</text:span></text:p>
      <text:p text:style-name="P294"><text:span text:style-name="T295">  </text:span><text:span text:style-name="T296">      </text:span><text:span text:style-name="T297">android</text:span><text:span text:style-name="T298">:onClick="openActivity2"</text:span></text:p>
      <text:p text:style-name="P299"><text:span text:style-name="T300">        </text:span><text:span text:style-name="T301">android</text:span><text:span text:style-name="T302">:text="Open Activity 2" /&gt;</text:span></text:p>
      <text:p text:style-name="P303"> </text:p>
      <text:p text:style-name="P304"><text:span text:style-name="T305">&lt;/LinearLayout&gt;</text:span></text:p>
      <text:p text:style-name="Normal"/>
      <text:p text:style-name="P306">activity_2.xml</text:p>
      <text:p text:style-name="P307"><text:span text:style-name="T308">&lt;?xml version="1.0" encoding="utf-8"?&gt;</text:span></text:p>
      <text:p text:style-name="P309"><text:span text:style-name="T310">&lt;LinearLayout<text:s/></text:span><text:span text:style-name="T311">xmlns</text:span><text:span text:style-name="T312">:android="http://schemas.android.com/apk/res/android"</text:span></text:p>
      <text:p text:style-name="P313"><text:span text:style-name="T314">    </text:span><text:span text:style-name="T315">xmlns</text:span><text:span text:style-name="T316">:app="http://schemas.android.com/apk/res-auto"</text:span></text:p>
      <text:p text:style-name="P317"><text:span text:style-name="T318">    </text:span><text:span text:style-name="T319">xmlns</text:span><text:span text:style-name="T320">:tools="http://schemas.android.com/tools"</text:span></text:p>
      <text:p text:style-name="P321"><text:span text:style-name="T322">    </text:span><text:span text:style-name="T323">android</text:span><text:span text:style-name="T324">:layout_width="match_parent"</text:span></text:p>
      <text:p text:style-name="P325"><text:span text:style-name="T326">    </text:span><text:span text:style-name="T327">android</text:span><text:span text:style-name="T328">:layout_height="match_parent"</text:span></text:p>
      <text:p text:style-name="P329"><text:span text:style-name="T330">    </text:span><text:span text:style-name="T331">android</text:span><text:span text:style-name="T332">:gravity="center"</text:span></text:p>
      <text:p text:style-name="P333"><text:span text:style-name="T334">    </text:span><text:span text:style-name="T335">android</text:span><text:span text:style-name="T336">:orientation="vertical"</text:span></text:p>
      <text:p text:style-name="P337"><text:span text:style-name="T338">    </text:span><text:span text:style-name="T339">tools</text:span><text:span text:style-name="T340">:con</text:span><text:span text:style-name="T341">text="com.codinginflow.activityslideanimationexample.Activity2"&gt;</text:span></text:p>
      <text:p text:style-name="P342"> </text:p>
      <text:p text:style-name="P343"><text:span text:style-name="T344">    &lt;TextView</text:span></text:p>
      <text:p text:style-name="P345"><text:span text:style-name="T346">        </text:span><text:span text:style-name="T347">android</text:span><text:span text:style-name="T348">:layout_width="wrap_content"</text:span></text:p>
      <text:p text:style-name="P349"><text:span text:style-name="T350">        </text:span><text:span text:style-name="T351">android</text:span><text:span text:style-name="T352">:layout_height="wrap_content"</text:span></text:p>
      <text:p text:style-name="P353"><text:span text:style-name="T354">        </text:span><text:span text:style-name="T355">android</text:span><text:span text:style-name="T356">:text="This is Activity 2"</text:span></text:p>
      <text:p text:style-name="P357"><text:span text:style-name="T358">        </text:span><text:span text:style-name="T359">android</text:span><text:span text:style-name="T360">:textSize="30sp" /&gt;</text:span></text:p>
      <text:p text:style-name="P361"> </text:p>
      <text:p text:style-name="P362"><text:span text:style-name="T363">    &lt;Bu</text:span><text:span text:style-name="T364">tton</text:span></text:p>
      <text:p text:style-name="P365"><text:span text:style-name="T366">        </text:span><text:span text:style-name="T367">android</text:span><text:span text:style-name="T368">:layout_width="wrap_content"</text:span></text:p>
      <text:p text:style-name="P369"><text:span text:style-name="T370">        </text:span><text:span text:style-name="T371">android</text:span><text:span text:style-name="T372">:layout_height="wrap_content"</text:span></text:p>
      <text:p text:style-name="P373"><text:span text:style-name="T374">        </text:span><text:span text:style-name="T375">android</text:span><text:span text:style-name="T376">:onClick="openActivity3"</text:span></text:p>
      <text:p text:style-name="P377"><text:span text:style-name="T378">        </text:span><text:span text:style-name="T379">android</text:span><text:span text:style-name="T380">:text="Open Activity 3" /&gt;</text:span></text:p>
      <text:p text:style-name="P381"> </text:p>
      <text:p text:style-name="P382"><text:span text:style-name="T383">&lt;/LinearLayout&gt;</text:span></text:p>
      <text:p text:style-name="Normal"/>
      <text:p text:style-name="P384">Activity_3.xml</text:p>
      <text:p text:style-name="P385"><text:span text:style-name="T386">&lt;?xml version="1.0" encoding="utf-8"?&gt;</text:span></text:p>
      <text:p text:style-name="P387"><text:span text:style-name="T388">&lt;</text:span><text:span text:style-name="T389">LinearLayout<text:s/></text:span><text:span text:style-name="T390">xmlns</text:span><text:span text:style-name="T391">:android="http://schemas.android.com/apk/res/android"</text:span></text:p>
      <text:p text:style-name="P392"><text:span text:style-name="T393">    </text:span><text:span text:style-name="T394">xmlns</text:span><text:span text:style-name="T395">:app="http://schemas.android.com/apk/res-auto"</text:span></text:p>
      <text:p text:style-name="P396"><text:span text:style-name="T397">    </text:span><text:span text:style-name="T398">xmlns</text:span><text:span text:style-name="T399">:tools="http://schemas.android.com/tools"</text:span></text:p>
      <text:p text:style-name="P400"><text:span text:style-name="T401">    </text:span><text:span text:style-name="T402">android</text:span><text:span text:style-name="T403">:layout_width="match_parent"</text:span></text:p>
      <text:p text:style-name="P404"><text:span text:style-name="T405">    </text:span><text:span text:style-name="T406">android</text:span><text:span text:style-name="T407">:layout_height="match_pare</text:span><text:span text:style-name="T408">nt"</text:span></text:p>
      <text:p text:style-name="P409"><text:span text:style-name="T410">    </text:span><text:span text:style-name="T411">android</text:span><text:span text:style-name="T412">:gravity="center"</text:span></text:p>
      <text:p text:style-name="P413"><text:span text:style-name="T414">    </text:span><text:span text:style-name="T415">android</text:span><text:span text:style-name="T416">:orientation="vertical"</text:span></text:p>
      <text:p text:style-name="P417"><text:span text:style-name="T418">    </text:span><text:span text:style-name="T419">tools</text:span><text:span text:style-name="T420">:context="com.codinginflow.activityslideanimationexample.Activity3"&gt;</text:span></text:p>
      <text:p text:style-name="P421"> </text:p>
      <text:p text:style-name="P422"><text:span text:style-name="T423">    &lt;TextView</text:span></text:p>
      <text:p text:style-name="P424"><text:span text:style-name="T425">        </text:span><text:span text:style-name="T426">android</text:span><text:span text:style-name="T427">:layout_width="wrap_content"</text:span></text:p>
      <text:p text:style-name="P428"><text:span text:style-name="T429">        </text:span><text:span text:style-name="T430">android</text:span><text:span text:style-name="T431">:layout_height="wrap_content"</text:span></text:p>
      <text:p text:style-name="P432"><text:span text:style-name="T433">     </text:span><text:span text:style-name="T434">   </text:span><text:span text:style-name="T435">android</text:span><text:span text:style-name="T436">:text="This is Activity 3"</text:span></text:p>
      <text:soft-page-break/>
      <text:p text:style-name="P437"><text:span text:style-name="T438">        </text:span><text:span text:style-name="T439">android</text:span><text:span text:style-name="T440">:textSize="30sp" /&gt;</text:span></text:p>
      <text:p text:style-name="P441"> </text:p>
      <text:p text:style-name="P442"><text:span text:style-name="T443">&lt;/LinearLayout&gt;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rayon-r" style:display-name="crayon-r" style:family="text" style:parent-style-name="DefaultParagraphFont"/>
    <style:style style:name="crayon-e" style:display-name="crayon-e" style:family="text" style:parent-style-name="DefaultParagraphFont"/>
    <style:style style:name="crayon-o" style:display-name="crayon-o" style:family="text" style:parent-style-name="DefaultParagraphFont"/>
    <style:style style:name="crayon-s" style:display-name="crayon-s" style:family="text" style:parent-style-name="DefaultParagraphFont"/>
    <style:style style:name="crayon-h" style:display-name="crayon-h" style:family="text" style:parent-style-name="DefaultParagraphFont"/>
    <style:style style:name="crayon-sy" style:display-name="crayon-sy" style:family="text" style:parent-style-name="DefaultParagraphFont"/>
    <style:style style:name="crayon-i" style:display-name="crayon-i" style:family="text" style:parent-style-name="DefaultParagraphFont"/>
    <style:style style:name="crayon-t" style:display-name="crayon-t" style:family="text" style:parent-style-name="DefaultParagraphFont"/>
    <style:style style:name="crayon-v" style:display-name="crayon-v" style:family="text" style:parent-style-name="DefaultParagraphFont"/>
    <style:style style:name="crayon-m" style:display-name="crayon-m" style:family="text" style:parent-style-name="DefaultParagraphFont"/>
    <style:style style:name="crayon-n" style:display-name="crayon-n" style:family="text" style:parent-style-name="DefaultParagraphFont"/>
    <style:style style:name="crayon-c" style:display-name="crayon-c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Ray O'Connor</dc:creator>
    <meta:creation-date>2018-11-22T08:31:00Z</meta:creation-date>
    <dc:date>2018-11-22T08:31:00Z</dc:date>
    <meta:template xlink:href="Normal" xlink:type="simple"/>
    <meta:editing-cycles>2</meta:editing-cycles>
    <meta:editing-duration>PT0S</meta:editing-duration>
    <meta:document-statistic meta:page-count="4" meta:paragraph-count="12" meta:word-count="898" meta:character-count="6007" meta:row-count="42" meta:non-whitespace-character-count="5121"/>
  </office:meta>
</office:document-meta>
</file>