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JavaScript Slider<text:s/>–<text:s/>http://javascriptkit.com/script/script2/jsslide.shtml</text:p>
      <text:p text:style-name="Normal">Insert the following in the &lt;head&gt; section</text:p>
      <text:p text:style-name="P2">&lt;script language="JavaScript1.1"&gt;</text:p>
      <text:p text:style-name="P3">var slideimages=new Array()<text:line-break/>var slidelinks=new Array()<text:line-break/>function slideshowimages(){<text:line-break/>for (i=0;i&lt;slideshowimages.arguments.length;i++){<text:line-break/>slideimages[i]=new Image()<text:line-break/>slideimages[i].src=slideshowimages.arguments[i]<text:line-break/>}<text:line-break/>}</text:p>
      <text:p text:style-name="P4">function slideshowlinks(){<text:line-break/>for (i=0;i&lt;slideshowlinks.arguments.length;i++)<text:line-break/>slidelinks[i]=slideshowlinks.arguments[i]<text:line-break/>}</text:p>
      <text:p text:style-name="P5">function gotoshow(){<text:line-break/>if (!window.winslide||winslide.closed)<text:line-break/>winslide=window.open(slidelinks[whichlink])<text:line-break/>else<text:line-break/>winslide.location=slidelinks[whichlink]<text:line-break/>winslide.focus()<text:line-break/>}</text:p>
      <text:p text:style-name="P6">&lt;/script&gt;</text:p>
      <text:p text:style-name="Normal"/>
      <text:p text:style-name="Normal">Insert this text in the &lt;div&gt; you are using for your slider</text:p>
      <text:p text:style-name="P7">&lt;a href="javascript:gotoshow()"&gt;&lt;img src="food1.jpg" name="slide" border=0 width=300 height=375&gt;&lt;/a&gt;<text:line-break/>&lt;script&gt;</text:p>
      <text:p text:style-name="P8">&lt;!--</text:p>
      <text:p text:style-name="P9">//configure the paths of the images, plus corresponding target links<text:line-break/>slideshowimages("food1.jpg","food2.jpg","food3.jpg","food4.jpg","food5.jpg")<text:line-break/>slideshowlinks("http://food.epicurious.com/run/recipe/view?id=13285","http://food.epicurious.com/run/recipe/view?id=10092","http://food.epicurious.com/run/recipe/view?id=100975","http://food.epicurious.com/run/recipe/view?id=2876","http://food.epicurious.com/run/recipe/view?id=20010")</text:p>
      <text:p text:style-name="P10"/>
      <text:soft-page-break/>
      <text:p text:style-name="P11">//configure the speed of the slideshow, in miliseconds</text:p>
      <text:p text:style-name="P12">var slideshowspeed=2000<text:line-break/>var whichlink=0<text:line-break/>var whichimage=0<text:line-break/>function slideit(){<text:line-break/>if (!document.images)<text:line-break/>return<text:line-break/>document.images.slide.src=slideimages[whichimage].src<text:line-break/>whichlink=whichimage<text:line-break/>if (whichimage&lt;slideimages.length-1)<text:line-break/>whichimage++<text:line-break/>else<text:line-break/>whichimage=0<text:line-break/>setTimeout("slideit()",slideshowspeed)<text:line-break/>}<text:line-break/>slideit()</text:p>
      <text:p text:style-name="P13">//--&gt;</text:p>
      <text:p text:style-name="P14">&lt;/script&gt;<text:line-break/>&lt;p align="center"&gt;&lt;font face="arial" size="-2"&gt;This free script provided by&lt;/font&gt;&lt;br&gt;<text:line-break/>&lt;font face="arial, helvetica" size="-2"&gt;&lt;a href="http://javascriptkit.com"&gt;JavaScript <text:s/>Kit&lt;/a&gt;&lt;/font&gt;&lt;/p&gt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8-11-08T22:21:00Z</meta:creation-date>
    <dc:date>2018-11-08T22:30:00Z</dc:date>
    <meta:template xlink:href="Normal" xlink:type="simple"/>
    <meta:editing-cycles>2</meta:editing-cycles>
    <meta:editing-duration>PT540S</meta:editing-duration>
    <meta:document-statistic meta:page-count="2" meta:paragraph-count="3" meta:word-count="273" meta:character-count="1830" meta:row-count="13" meta:non-whitespace-character-count="1560"/>
  </office:meta>
</office:document-meta>
</file>