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DefaultParagraphFont" style:family="text">
      <style:text-properties style:text-position="super 63.6%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Cambria Math" style:font-name-complex="Cambria Math"/>
    </style:style>
    <style:style style:name="T6" style:parent-style-name="DefaultParagraphFont" style:family="text">
      <style:text-properties style:font-name="Cambria Math" style:font-name-complex="Cambria Math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DefaultParagraphFont" style:family="text">
      <style:text-properties style:font-name="Cambria Math" style:font-name-complex="Cambria Math"/>
    </style:style>
    <style:style style:name="T13" style:parent-style-name="DefaultParagraphFont" style:family="text">
      <style:text-properties style:text-position="super 63.6%"/>
    </style:style>
    <style:style style:name="T14" style:parent-style-name="DefaultParagraphFont" style:family="text">
      <style:text-properties style:font-name="Cambria Math" style:font-name-complex="Cambria Math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font-name="Cambria Math" style:font-name-complex="Cambria Math"/>
    </style:style>
    <style:style style:name="T17" style:parent-style-name="DefaultParagraphFont" style:family="text">
      <style:text-properties style:font-name="Cambria Math" style:font-name-complex="Cambria Math"/>
    </style:style>
    <style:style style:name="P18" style:parent-style-name="ListParagraph" style:list-style-name="LFO2" style:family="paragraph"/>
    <style:style style:name="T19" style:parent-style-name="DefaultParagraphFont" style:family="text">
      <style:text-properties style:font-name="Cambria Math" style:font-name-complex="Cambria Math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font-name="Cambria Math" style:font-name-complex="Cambria Math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font-name="Cambria Math" style:font-name-complex="Cambria Math"/>
    </style:style>
    <style:style style:name="T24" style:parent-style-name="DefaultParagraphFont" style:family="text">
      <style:text-properties style:font-name="Cambria Math" style:font-name-complex="Cambria Math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DefaultParagraphFont" style:family="text">
      <style:text-properties style:text-position="super 63.6%"/>
    </style:style>
    <style:style style:name="P27" style:parent-style-name="ListParagraph" style:list-style-name="LFO2" style:family="paragraph"/>
    <style:style style:name="P28" style:parent-style-name="ListParagraph" style:list-style-name="LFO2" style:family="paragraph"/>
    <style:style style:name="P29" style:parent-style-name="ListParagraph" style:list-style-name="LFO2" style:family="paragraph"/>
    <style:style style:name="P30" style:parent-style-name="ListParagraph" style:list-style-name="LFO2" style:family="paragraph"/>
    <style:style style:name="P31" style:parent-style-name="ListParagraph" style:list-style-name="LFO2" style:family="paragraph"/>
    <style:style style:name="P32" style:parent-style-name="ListParagraph" style:list-style-name="LFO2" style:family="paragraph"/>
    <style:style style:name="P33" style:parent-style-name="ListParagraph" style:list-style-name="LFO2" style:family="paragraph"/>
    <style:style style:name="P34" style:parent-style-name="ListParagraph" style:list-style-name="LFO2" style:family="paragraph"/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DefaultParagraphFont" style:family="text">
      <style:text-properties style:text-position="super 63.6%"/>
    </style:style>
    <style:style style:name="P37" style:parent-style-name="ListParagraph" style:list-style-name="LFO2" style:family="paragraph"/>
    <style:style style:name="P38" style:parent-style-name="ListParagraph" style:list-style-name="LFO2" style:family="paragraph"/>
    <style:style style:name="P39" style:parent-style-name="ListParagraph" style:list-style-name="LFO2" style:family="paragraph"/>
    <style:style style:name="P40" style:parent-style-name="ListParagraph" style:list-style-name="LFO2" style:family="paragraph"/>
    <style:style style:name="P41" style:parent-style-name="ListParagraph" style:list-style-name="LFO2" style:family="paragraph"/>
    <style:style style:name="P42" style:parent-style-name="ListParagraph" style:list-style-name="LFO2" style:family="paragraph"/>
    <style:style style:name="P43" style:parent-style-name="ListParagraph" style:list-style-name="LFO2" style:family="paragraph"/>
    <style:style style:name="P44" style:parent-style-name="ListParagraph" style:list-style-name="LFO2" style:family="paragraph"/>
  </office:automatic-styles>
  <office:body>
    <office:text text:use-soft-page-breaks="true">
      <text:p text:style-name="P1">Functions and Graphs Exercises – Vertex Max Min</text:p>
      <text:p text:style-name="P2">Draw the graph of f(x) = x<text:span text:style-name="T3">2</text:span><text:s/>+ x +1<text:s/>in the domain {-4 ≤ x ≤ 2}</text:p>
      <text:p text:style-name="Normal">Use your graph</text:p>
      <text:list text:style-name="LFO1" text:continue-numbering="true">
        <text:list-item>
          <text:p text:style-name="P4">to estimate the values of<text:s/><text:span text:style-name="T5">𝑥</text:span><text:s/>when<text:s/><text:span text:style-name="T6">𝑦</text:span><text:s/>= 5.</text:p>
        </text:list-item>
        <text:list-item>
          <text:p text:style-name="P7">the coordinated of the minimum point</text:p>
        </text:list-item>
        <text:list-item>
          <text:p text:style-name="P8">the<text:s/>range of x values for f(x)&gt;0</text:p>
        </text:list-item>
        <text:list-item>
          <text:p text:style-name="P9">the range of x values for f(x) increasing</text:p>
        </text:list-item>
        <text:list-item>
          <text:p text:style-name="P10">to find the axis of symmetry</text:p>
        </text:list-item>
      </text:list>
      <text:p text:style-name="Normal"/>
      <text:p text:style-name="P11">Draw the graph of<text:s/><text:span text:style-name="T12">𝑥</text:span><text:span text:style-name="T13">2</text:span><text:s/>+<text:s/><text:span text:style-name="T14">𝑦</text:span><text:span text:style-name="T15">2</text:span><text:s/>= 4 and<text:s/><text:span text:style-name="T16">𝑥</text:span><text:s/>+<text:s/><text:span text:style-name="T17">𝑦</text:span><text:s/>= 1 on the same axis. Domain = {-2 ≤ x ≤ 2}</text:p>
      <text:p text:style-name="Normal">Use your graph to<text:s/></text:p>
      <text:list text:style-name="LFO2" text:continue-numbering="true">
        <text:list-item>
          <text:p text:style-name="P18">solve<text:s/><text:span text:style-name="T19">𝑥</text:span><text:span text:style-name="T20">2</text:span><text:s/>+<text:s/><text:span text:style-name="T21">𝑦</text:span><text:span text:style-name="T22">2</text:span><text:s/>= 4 and<text:s/><text:span text:style-name="T23">𝑥</text:span><text:s/>+<text:s/><text:span text:style-name="T24">𝑦</text:span><text:s/>= 1</text:p>
        </text:list-item>
      </text:list>
      <text:p text:style-name="Normal"/>
      <text:p text:style-name="Normal"/>
      <text:p text:style-name="P25">Draw the graph of f(x) = x<text:span text:style-name="T26">2</text:span>+2x+1<text:s/>in the domain {-5 ≤ x ≤ 5}</text:p>
      <text:p text:style-name="Normal">Use your graph to<text:s/></text:p>
      <text:list text:style-name="LFO2" text:continue-numbering="true">
        <text:list-item>
          <text:p text:style-name="P27">coordinates of vertex<text:s/></text:p>
        </text:list-item>
        <text:list-item>
          <text:p text:style-name="P28">axis of symmetry<text:s/></text:p>
        </text:list-item>
        <text:list-item>
          <text:p text:style-name="P29">x-intercept<text:s/></text:p>
        </text:list-item>
        <text:list-item>
          <text:p text:style-name="P30">y-intercept</text:p>
        </text:list-item>
        <text:list-item>
          <text:p text:style-name="P31">coordinates of max/min<text:s/></text:p>
        </text:list-item>
        <text:list-item>
          <text:p text:style-name="P32">value<text:s/></text:p>
        </text:list-item>
        <text:list-item>
          <text:p text:style-name="P33">domain<text:s/></text:p>
        </text:list-item>
        <text:list-item>
          <text:p text:style-name="P34">range</text:p>
        </text:list-item>
      </text:list>
      <text:p text:style-name="Normal"/>
      <text:p text:style-name="P35">Draw the graph of f(x) = 3x<text:span text:style-name="T36">2</text:span>-6x+4<text:s/>in the domain {-2 ≤ x ≤ 4}</text:p>
      <text:p text:style-name="Normal">Use your graph to<text:s/></text:p>
      <text:list text:style-name="LFO2" text:continue-numbering="true">
        <text:list-item>
          <text:p text:style-name="P37">coordinates of vertex<text:s/></text:p>
        </text:list-item>
        <text:list-item>
          <text:p text:style-name="P38">axis of symmetry<text:s/></text:p>
        </text:list-item>
        <text:list-item>
          <text:p text:style-name="P39">x-intercept<text:s/></text:p>
        </text:list-item>
        <text:list-item>
          <text:p text:style-name="P40">y-intercept</text:p>
        </text:list-item>
        <text:list-item>
          <text:p text:style-name="P41">coordinates of max/min<text:s/></text:p>
        </text:list-item>
        <text:list-item>
          <text:p text:style-name="P42">value<text:s/></text:p>
        </text:list-item>
        <text:list-item>
          <text:p text:style-name="P43">domain<text:s/></text:p>
        </text:list-item>
        <text:list-item>
          <text:p text:style-name="P44">rang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Ray O'Connor</dc:creator>
    <meta:creation-date>2018-11-20T09:32:00Z</meta:creation-date>
    <dc:date>2018-11-20T09:32:00Z</dc:date>
    <meta:template xlink:href="Normal" xlink:type="simple"/>
    <meta:editing-cycles>2</meta:editing-cycles>
    <meta:editing-duration>PT420S</meta:editing-duration>
    <meta:document-statistic meta:page-count="2" meta:paragraph-count="1" meta:word-count="124" meta:character-count="835" meta:row-count="5" meta:non-whitespace-character-count="712"/>
  </office:meta>
</office:document-meta>
</file>