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" style:parent-style-name="Normal" style:family="paragraph">
      <style:paragraph-properties fo:margin-left="0.5in">
        <style:tab-stops/>
      </style:paragraph-properties>
    </style:style>
    <style:style style:name="P4" style:parent-style-name="Normal" style:family="paragraph">
      <style:paragraph-properties fo:margin-left="0.5in">
        <style:tab-stops/>
      </style:paragraph-properties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family="paragraph">
      <style:paragraph-properties fo:margin-left="0.5in">
        <style:tab-stops/>
      </style:paragraph-properties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P16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Difference between read() and scanner input</text:p>
      <text:p text:style-name="Normal"/>
      <text:p text:style-name="P2">Scanner</text:p>
      <text:p text:style-name="P3">int i = sc.nextInt(); <text:s text:c="7"/>//This reads an integer</text:p>
      <text:p text:style-name="P4">If 2005 was entered and you press Enter key(New Line) i=2005 integer value only.</text:p>
      <text:p text:style-name="Normal"/>
      <text:p text:style-name="P5">Read()</text:p>
      <text:p text:style-name="P6">char ch = (char) System.in.read(); <text:s text:c="5"/>// putting (char) in front of System casts it to a char type</text:p>
      <text:p text:style-name="P7">char ch2 = (char) System.in.read();</text:p>
      <text:p text:style-name="P8">char ch3 = (char) System.in.read();</text:p>
      <text:p text:style-name="P9">char ch4 = (char) System.in.read();</text:p>
      <text:p text:style-name="P10">char ch4 = (char) System.in.read();</text:p>
      <text:p text:style-name="P11">Input as follows:</text:p>
      <text:p text:style-name="P12">ch == '2'; // == 50</text:p>
      <text:p text:style-name="P13">ch2 == '0'; // == 48</text:p>
      <text:p text:style-name="P14">ch3 == '0'; // == 48</text:p>
      <text:p text:style-name="P15">ch4 == '5'; // == 53</text:p>
      <text:p text:style-name="P16">ch5 == '\n'; // == 10</text:p>
      <text:p text:style-name="Normal">If 2005 is typed and you press enter each digit is read in and 2 then 0 then 0 then 5 then the New Line ASCII valu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10-08T21:35:00Z</meta:creation-date>
    <dc:date>2018-10-08T21:46:00Z</dc:date>
    <meta:template xlink:href="Normal" xlink:type="simple"/>
    <meta:editing-cycles>1</meta:editing-cycles>
    <meta:editing-duration>PT660S</meta:editing-duration>
    <meta:document-statistic meta:page-count="1" meta:paragraph-count="1" meta:word-count="101" meta:character-count="680" meta:row-count="4" meta:non-whitespace-character-count="580"/>
  </office:meta>
</office:document-meta>
</file>